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style:text-properties fo:font-size="27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99cm" svg:y="0.627cm" presentation:class="title">
          <draw:text-box>
            <text:p><text:span text:style-name="T1">Aleluia</text:span></text:p>
          </draw:text-box>
        </draw:frame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Aleluia, aleluia, Domnul este aici</text:span></text:p>
            <text:p><text:span text:style-name="T2">Aleluia, aleluia teama s-o învingi</text:span></text:p>
            <text:p><text:span text:style-name="T2">Aleluia, aleluia, Domnul este aici</text:span></text:p>
            <text:p><text:span text:style-name="T2">Aleluia, aleluia aproape că-L atingi</text:span></text:p>
            <text:p><text:span text:style-name="T2">Aleluia ! <text:s text:c="9"/>Aleluia 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9.133cm" svg:x="1.4cm" svg:y="3.685cm">
          <draw:text-box>
            <text:p><text:span text:style-name="T2">Aleluia, aleluia, Domnul este aici</text:span></text:p>
            <text:p><text:span text:style-name="T2">Aleluia, aleluia teama s-o învingi</text:span></text:p>
            <text:p><text:span text:style-name="T2">Aleluia, aleluia, Domnul este aici</text:span></text:p>
            <text:p><text:span text:style-name="T2">Aleluia, aleluia cerul să-L atingi.</text:span></text:p>
            <text:p><text:span text:style-name="T2"/></text:p>
            <text:p><text:span text:style-name="T2">/: Aleluia ! <text:s text:c="2"/>Aleluia ! :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Domnul este, Domnul este aici!</text:span></text:p>
            <text:p><text:span text:style-name="T2">Domnul este, Domnul este aici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4:59:33.573732741</dc:date>
    <dc:creator>tudor </dc:creator>
    <meta:editing-duration>PT11M8S</meta:editing-duration>
    <meta:editing-cycles>7</meta:editing-cycles>
    <meta:generator>LibreOffice/4.3.0.4$Linux_x86 LibreOffice_project/62ad5818884a2fc2e5780dd45466868d41009ec0</meta:generator>
    <meta:document-statistic meta:object-count="31"/>
  </office:meta>
</office:document-meta>
</file>